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Performance summary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erformance summar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satisfaction
    <text:line-break/>
    
    <text:line-break/>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0"/>
          <table:table-cell office:value-type="string" table:style-name="firstrow-headrow-right-bottom-">
            <text:p>Target 2021</text:p>
          </table:table-cell>
          <table:table-cell office:value-type="float" table:style-name="firstrow-headrow-right-bottom-highlight-n-" office:value="2021"/>
          <table:table-cell office:value-type="string" table:style-name="firstrow-headrow-right-bottom-">
            <text:p>Target 2022</text:p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percentage" table:style-name="right-bottom-n-p-" office:value="0.37"/>
          <table:table-cell office:value-type="percentage" table:style-name="right-bottom-n-p-" office:value="0.37"/>
          <table:table-cell office:value-type="percentage" table:style-name="right-bottom-highlight-n-p-" office:value="0.34"/>
          <table:table-cell office:value-type="percentage" table:style-name="right-bottom-n-p-" office:value="0.35"/>
        </table:table-row>
        <table:table-row table:style-name="ro1">
          <table:table-cell office:value-type="string" table:style-name="lastrow-first-left-bottom-">
            <text:p>Share of satisfied customers</text:p>
          </table:table-cell>
          <table:table-cell office:value-type="percentage" table:style-name="lastrow-right-bottom-n-p-" office:value="0.83"/>
          <table:table-cell office:value-type="string" table:style-name="lastrow-right-bottom-">
            <text:p>-</text:p>
          </table:table-cell>
          <table:table-cell office:value-type="percentage" table:style-name="lastrow-right-bottom-highlight-n-p-" office:value="0.83"/>
          <table:table-cell office:value-type="string" table:style-name="lastrow-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9T01:51:03Z</meta:creation-date>
    <dc:creator>public</dc:creator>
    <dc:title>PostNL Annual Report 2021 - Performance summary</dc:title>
    <dc:language>en-gb</dc:language>
  </office:meta>
</office:document-meta>
</file>